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Si Benjamin était un animal,</text:span> il serait un <text:span text:style-name="Strong_20_Emphasis">loup</text:span>, indépendant et rusé, mais aussi fidèle et protecteur envers ses proches.<text:line-break/><text:span text:style-name="Strong_20_Emphasis">Si Benjamin était une couleur,</text:span> il serait un <text:span text:style-name="Strong_20_Emphasis">bleu profond</text:span>, à la fois apaisant et mystérieux, comme la mer ou le ciel nocturne.<text:line-break/><text:span text:style-name="Strong_20_Emphasis">Si Benjamin était une saison,</text:span> il serait <text:span text:style-name="Strong_20_Emphasis">l'automne</text:span>, une période de réflexion et de changement, avec ses couleurs chaudes et ses journées fraîches.<text:line-break/><text:span text:style-name="Strong_20_Emphasis">Si Benjamin était un arbre,</text:span> il serait un <text:span text:style-name="Strong_20_Emphasis">chêne</text:span>, solide et résistant, avec des racines profondes et une capacité à traverser les épreuves du temps.<text:line-break/><text:span text:style-name="Strong_20_Emphasis">Si Benjamin était une chanson,</text:span> il serait un morceau de <text:span text:style-name="Strong_20_Emphasis">jazz</text:span>, à la fois improvisé et structuré, élégant et toujours surprenant.<text:line-break/><text:span text:style-name="Strong_20_Emphasis">Si Benjamin était une odeur,</text:span> il serait celle d'un <text:span text:style-name="Strong_20_Emphasis">bois de cèdre</text:span>, à la fois subtile et boisée, qui rappelle la tranquillité de la nature.<text:line-break/><text:span text:style-name="Strong_20_Emphasis">Si Benjamin était un livre,</text:span> il serait un <text:span text:style-name="Strong_20_Emphasis">roman d’aventure</text:span>, rempli de découvertes, d’intrigues et de voyages qui stimulent l’imaginaire.<text:line-break/><text:span text:style-name="Strong_20_Emphasis">Si Benjamin était un plat,</text:span> il serait une <text:span text:style-name="Strong_20_Emphasis">cuisine du monde</text:span>, riche en saveurs, toujours curieux de nouvelles influences et ouvert à l’inattendu.<text:line-break/><text:span text:style-name="Strong_20_Emphasis">Si Benjamin était une émotion,</text:span> il serait <text:span text:style-name="Strong_20_Emphasis">la sérénité</text:span>, une paix intérieure qui inspire confiance et calme autour de lu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6T14:39:11.458000000</meta:creation-date>
    <dc:date>2025-05-16T14:39:32.818000000</dc:date>
    <meta:editing-duration>PT21S</meta:editing-duration>
    <meta:editing-cycles>1</meta:editing-cycles>
    <meta:document-statistic meta:table-count="0" meta:image-count="0" meta:object-count="0" meta:page-count="1" meta:paragraph-count="1" meta:word-count="200" meta:character-count="1203" meta:non-whitespace-character-count="1003"/>
    <meta:generator>LibreOffice/5.3.6.1$Windows_x86 LibreOffice_project/686f202eff87ef707079aeb7f485847613344eb7</meta:generator>
  </office:meta>
</office:document-meta>
</file>